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_Helver Bashkir" svg:font-family="'a_Helver Bashkir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3a516" officeooo:paragraph-rsid="0013a516" style:font-size-asian="12pt" style:font-size-complex="12pt"/>
    </style:style>
    <style:style style:name="P3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4aa9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4aa9e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231f20" style:font-name="a_Helver Bashkir" fo:font-size="12pt" fo:letter-spacing="normal" fo:font-style="normal" fo:font-weight="normal" officeooo:rsid="0014aa9e" officeooo:paragraph-rsid="0014aa9e" style:font-size-asian="12pt" style:font-name-complex="Times New Roman1" style:font-size-complex="12pt" style:text-scale="115%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4aa9e" officeooo:paragraph-rsid="0014aa9e" style:font-size-asian="12pt" style:font-size-complex="12pt"/>
    </style:style>
    <style:style style:name="P8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565c5" style:font-size-asian="12pt" style:font-size-complex="12pt"/>
    </style:style>
    <style:style style:name="P9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4aa9e" officeooo:paragraph-rsid="0014aa9e" style:font-size-asian="12pt" style:font-size-complex="12pt"/>
    </style:style>
    <style:style style:name="P11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paragraph-rsid="001565c5" style:font-size-asian="12pt" style:font-size-complex="12pt"/>
    </style:style>
    <style:style style:name="P13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565c5" officeooo:paragraph-rsid="001565c5" style:font-size-asian="12pt" style:font-size-complex="12pt"/>
    </style:style>
    <style:style style:name="P14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a_Helver Bashkir" fo:font-size="12pt" fo:letter-spacing="normal" officeooo:rsid="0016725d" officeooo:paragraph-rsid="0016725d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3a516"/>
    </style:style>
    <style:style style:name="T3" style:family="text">
      <style:text-properties fo:font-style="normal" fo:font-weight="normal" officeooo:rsid="0014aa9e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officeooo:rsid="0013a516"/>
    </style:style>
    <style:style style:name="T6" style:family="text">
      <style:text-properties fo:color="#231f20" fo:font-style="normal" fo:font-weight="normal" style:text-scale="115%"/>
    </style:style>
    <style:style style:name="T7" style:family="text">
      <style:text-properties fo:color="#231f20" fo:font-style="normal" fo:font-weight="normal" style:font-name-complex="Times New Roman1" style:text-scale="115%"/>
    </style:style>
    <style:style style:name="T8" style:family="text">
      <style:text-properties fo:color="#231f20" fo:font-style="normal" fo:font-weight="bold" style:font-weight-asian="bold" style:font-name-complex="Times New Roman1" style:font-weight-complex="bold" style:text-scale="115%"/>
    </style:style>
    <style:style style:name="T9" style:family="text">
      <style:text-properties fo:color="#231f20" fo:letter-spacing="-0.086cm" fo:font-style="normal" fo:font-weight="normal" style:text-scale="115%"/>
    </style:style>
    <style:style style:name="T10" style:family="text">
      <style:text-properties fo:color="#231f20" fo:letter-spacing="-0.086cm" fo:font-style="normal" fo:font-weight="normal" style:font-name-complex="Times New Roman1" style:text-scale="115%"/>
    </style:style>
    <style:style style:name="T11" style:family="text">
      <style:text-properties fo:color="#231f20" fo:letter-spacing="0.011cm" fo:font-style="normal" fo:font-weight="normal" style:text-scale="115%"/>
    </style:style>
    <style:style style:name="T12" style:family="text">
      <style:text-properties fo:color="#231f20" fo:letter-spacing="0.012cm" fo:font-style="normal" fo:font-weight="normal" style:text-scale="115%"/>
    </style:style>
    <style:style style:name="T13" style:family="text">
      <style:text-properties fo:color="#231f20" fo:letter-spacing="0.007cm" fo:font-style="normal" fo:font-weight="normal" style:font-name-complex="Times New Roman1" style:text-scale="115%"/>
    </style:style>
    <style:style style:name="T14" style:family="text">
      <style:text-properties fo:color="#231f20" fo:letter-spacing="0.009cm" fo:font-style="normal" fo:font-weight="normal" style:font-name-complex="Times New Roman1" style:text-scale="115%"/>
    </style:style>
    <style:style style:name="T15" style:family="text">
      <style:text-properties fo:color="#231f20" fo:letter-spacing="0.002cm" fo:font-style="normal" fo:font-weight="normal" style:font-name-complex="Times New Roman1" style:text-scale="115%"/>
    </style:style>
    <style:style style:name="T16" style:family="text">
      <style:text-properties fo:color="#231f20" fo:letter-spacing="-0.002cm" fo:font-style="normal" fo:font-weight="normal" style:font-name-complex="Times New Roman1" style:text-scale="115%"/>
    </style:style>
    <style:style style:name="T17" style:family="text">
      <style:text-properties officeooo:rsid="001565c5"/>
    </style:style>
    <style:style style:name="T18" style:family="text">
      <style:text-properties officeooo:rsid="001565c5" style:font-name-complex="Times New Roman1" style:text-scale="115%"/>
    </style:style>
    <style:style style:name="T19" style:family="text">
      <style:text-properties style:font-name-complex="Times New Roman1" style:text-scale="110%"/>
    </style:style>
    <style:style style:name="T20" style:family="text">
      <style:text-properties officeooo:rsid="001565c5" style:font-name-complex="Times New Roman1" style:text-scale="110%"/>
    </style:style>
    <style:style style:name="T21" style:family="text">
      <style:text-properties fo:letter-spacing="0.002cm" officeooo:rsid="001565c5" style:font-name-complex="Times New Roman1" style:text-scale="115%"/>
    </style:style>
    <style:style style:name="T22" style:family="text">
      <style:text-properties fo:letter-spacing="0.002cm" officeooo:rsid="001565c5" style:font-name-complex="Times New Roman1" style:text-scale="110%"/>
    </style:style>
    <style:style style:name="T23" style:family="text">
      <style:text-properties fo:letter-spacing="-0.085cm" officeooo:rsid="001565c5" style:font-name-complex="Times New Roman1" style:text-scale="110%"/>
    </style:style>
    <style:style style:name="T24" style:family="text">
      <style:text-properties fo:letter-spacing="0.019cm" officeooo:rsid="001565c5" style:font-name-complex="Times New Roman1" style:text-scale="110%"/>
    </style:style>
    <style:style style:name="T25" style:family="text">
      <style:text-properties fo:letter-spacing="0.004cm" officeooo:rsid="001565c5" style:font-name-complex="Times New Roman1" style:text-scale="110%"/>
    </style:style>
    <style:style style:name="T26" style:family="text">
      <style:text-properties fo:font-weight="bold" officeooo:rsid="001565c5" style:font-weight-asian="bold" style:font-weight-complex="bold"/>
    </style:style>
    <style:style style:name="T27" style:family="text">
      <style:text-properties fo:font-weight="bold" style:font-weight-asian="bold" style:font-name-complex="Times New Roman1" style:font-weight-complex="bold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5">Отчет о реализации внеурочной деятельности</text:span></text:p>
      <text:p text:style-name="P9">«<text:span text:style-name="T5">Разговор о важном</text:span>» <text:span text:style-name="T5">в МОБУ ООШ д.Малаево</text:span></text:p>
      <text:p text:style-name="P10">на <text:span text:style-name="T17">ок</text:span>тябрь 2022 год</text:p>
      <text:p text:style-name="P11"/>
      <text:p text:style-name="P12"><text:span text:style-name="T17">Мы продолжаем цикл внеклассных занятий «Разговоры о важном». Октябре месяце проводились следующие беседы:</text:span></text:p>
      <text:p text:style-name="P12"><text:span text:style-name="T26">3 октября </text:span><text:span text:style-name="T17">- «Если бы я был учителем...» Поговорили о ц</text:span><text:span text:style-name="T18">енности</text:span><text:span text:style-name="T21"> </text:span><text:span text:style-name="T18">профессии <text:s/>учи-теля. <text:s/>Дети охотно у</text:span><text:span text:style-name="T20">частвовали в дискуссии: «Если бы я был учителем, какими качествами обладал…, как относился бы к ученикам…, как готовился к занятиям…,</text:span><text:span text:style-name="T22"> </text:span><text:span text:style-name="T20">какие</text:span><text:span text:style-name="T22"> </text:span><text:span text:style-name="T20">вспомогательные</text:span><text:span text:style-name="T22"> </text:span><text:span text:style-name="T20">средства</text:span><text:span text:style-name="T23"> </text:span><text:span text:style-name="T20">использовал</text:span><text:span text:style-name="T24"> </text:span><text:span text:style-name="T20">для</text:span><text:span text:style-name="T24"> </text:span><text:span text:style-name="T20">проведения</text:span><text:span text:style-name="T24"> </text:span><text:span text:style-name="T20">уроков?»;</text:span></text:p>
      <text:p text:style-name="P12"><text:span text:style-name="T20">«Как</text:span><text:span text:style-name="T22"> </text:span><text:span text:style-name="T20">сделать</text:span><text:span text:style-name="T22"> </text:span><text:span text:style-name="T20">урок</text:span><text:span text:style-name="T22"> </text:span><text:span text:style-name="T20">интересным?»;</text:span><text:span text:style-name="T22"> </text:span><text:span text:style-name="T20">«Что</text:span><text:span text:style-name="T22"> </text:span><text:span text:style-name="T20">нужно,</text:span><text:span text:style-name="T22"> </text:span><text:span text:style-name="T20">чтобы</text:span><text:span text:style-name="T22"> </text:span><text:span text:style-name="T20">понимать</text:span><text:span text:style-name="T22"> </text:span><text:span text:style-name="T20">своих</text:span><text:span text:style-name="T22"> </text:span><text:span text:style-name="T20">учени-</text:span><text:span text:style-name="T22"> </text:span><text:span text:style-name="T20">ков?»;</text:span><text:span text:style-name="T25"> </text:span><text:span text:style-name="T20">«Нужно</text:span><text:span text:style-name="T25"> </text:span><text:span text:style-name="T20">ли</text:span><text:span text:style-name="T25"> </text:span><text:span text:style-name="T20">учителю</text:span><text:span text:style-name="T25"> </text:span><text:span text:style-name="T20">учиться?»</text:span></text:p>
      <text:p text:style-name="P13"><text:span text:style-name="T27">10 октября </text:span><text:span text:style-name="T19">- «Отчество — от слова «отец»» охотно поговорили о качествах настоящего отца. Обменялись мнениями о том, о нравственных качествах отца. После уроков пригласили наших пап на поздравительный концерт с участием учащихся.</text:span></text:p>
      <text:p text:style-name="P13"><text:span text:style-name="T27">17 — октября</text:span><text:span text:style-name="T19"> разговор был посвящен ко Дню музыки. «Что мы музыкой зовем». Урок был направлен на то, чтобы привить детям интерес к музыке, желание слушать и фантазировать во время звучания различных музыкальных произведений. Занятие прошло в форме музыкальной гостиной.</text:span></text:p>
      <text:p text:style-name="P14"><text:span text:style-name="T27">24 октября </text:span><text:span text:style-name="T19">- «Счастлив тот, кто счастлив у себя дома» Проводили интерактивное задание «Собираем рассыпавшиеся пословицы. Разыграли сценки проблемных ситуаций, связанных с жизнью в семье.</text:span></text:p>
      <text:p text:style-name="P13"><text:span text:style-name="T19"/></text:p>
      <text:p text:style-name="P8"/>
      <text:p text:style-name="P7"/>
      <text:p text:style-name="P6"><text:s text:c="3"/>Учитель истории <text:s text:c="3"/>М.Р.Гайфуллина</text:p>
      <text:p text:style-name="P1"> 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_Helver Bashkir" svg:font-family="'a_Helver Bashkir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4:45:03.438443368</meta:creation-date>
    <dc:date>2022-12-12T15:38:44.890462663</dc:date>
    <meta:editing-duration>PT14M5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185" meta:character-count="1331" meta:non-whitespace-character-count="1143"/>
  </office:meta>
</office:document-meta>
</file>